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fcf4" officeooo:paragraph-rsid="0007fcf4"/>
    </style:style>
    <style:style style:name="P2" style:family="paragraph" style:parent-style-name="Standard">
      <style:paragraph-properties fo:text-align="start" style:justify-single-word="false"/>
      <style:text-properties officeooo:rsid="0007fcf4" officeooo:paragraph-rsid="0007fcf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7fcf4" officeooo:paragraph-rsid="0007fcf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8e1ca" officeooo:paragraph-rsid="0008e1c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a5eac" officeooo:paragraph-rsid="000a5ea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d26b7" officeooo:paragraph-rsid="000d26b7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7fcf4" officeooo:paragraph-rsid="0007fcf4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08e1ca" officeooo:paragraph-rsid="0008e1ca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8e1ca" officeooo:paragraph-rsid="0008e1ca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a5eac" officeooo:paragraph-rsid="000a5eac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d26b7" officeooo:paragraph-rsid="000d26b7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f0245" officeooo:paragraph-rsid="000f0245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7fcf4" officeooo:paragraph-rsid="0007fcf4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officeooo:paragraph-rsid="0007fcf4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07fcf4" officeooo:paragraph-rsid="0007fcf4"/>
    </style:style>
    <style:style style:name="P16" style:family="paragraph" style:parent-style-name="Standard" style:list-style-name="L2">
      <style:paragraph-properties fo:text-align="start" style:justify-single-word="false"/>
      <style:text-properties officeooo:rsid="0007fcf4" officeooo:paragraph-rsid="0007fcf4"/>
    </style:style>
    <style:style style:name="P17" style:family="paragraph" style:parent-style-name="Standard" style:list-style-name="L3">
      <style:paragraph-properties fo:text-align="start" style:justify-single-word="false"/>
      <style:text-properties fo:font-weight="normal" officeooo:rsid="0007fcf4" officeooo:paragraph-rsid="0007fcf4" style:font-weight-asian="normal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fo:font-weight="normal" officeooo:rsid="0008e1ca" officeooo:paragraph-rsid="0008e1ca" style:font-weight-asian="normal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fo:font-weight="normal" officeooo:rsid="0008e1ca" officeooo:paragraph-rsid="0008e1ca" style:font-weight-asian="normal" style:font-weight-complex="normal"/>
    </style:style>
    <style:style style:name="P20" style:family="paragraph" style:parent-style-name="Standard" style:list-style-name="L6">
      <style:paragraph-properties fo:text-align="start" style:justify-single-word="false"/>
      <style:text-properties fo:font-weight="normal" officeooo:rsid="000a5eac" officeooo:paragraph-rsid="000a5eac" style:font-weight-asian="normal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fo:font-weight="normal" officeooo:rsid="000a5eac" officeooo:paragraph-rsid="000b9ca4" style:font-weight-asian="normal" style:font-weight-complex="normal"/>
    </style:style>
    <style:style style:name="P22" style:family="paragraph" style:parent-style-name="Standard" style:list-style-name="L6">
      <style:paragraph-properties fo:text-align="start" style:justify-single-word="false"/>
      <style:text-properties fo:font-weight="normal" officeooo:rsid="000b9ca4" officeooo:paragraph-rsid="000b9ca4" style:font-weight-asian="normal" style:font-weight-complex="normal"/>
    </style:style>
    <style:style style:name="P23" style:family="paragraph" style:parent-style-name="Standard" style:list-style-name="L7">
      <style:paragraph-properties fo:text-align="start" style:justify-single-word="false"/>
      <style:text-properties fo:font-weight="normal" officeooo:rsid="000d26b7" officeooo:paragraph-rsid="000d26b7" style:font-weight-asian="normal" style:font-weight-complex="normal"/>
    </style:style>
    <style:style style:name="P24" style:family="paragraph" style:parent-style-name="Standard" style:list-style-name="L8">
      <style:paragraph-properties fo:text-align="start" style:justify-single-word="false"/>
      <style:text-properties fo:font-weight="normal" officeooo:rsid="000f0245" officeooo:paragraph-rsid="000f0245" style:font-weight-asian="normal" style:font-weight-complex="normal"/>
    </style:style>
    <style:style style:name="P25" style:family="paragraph" style:parent-style-name="Standard" style:list-style-name="L9">
      <style:paragraph-properties fo:text-align="start" style:justify-single-word="false"/>
      <style:text-properties fo:font-weight="normal" officeooo:rsid="000f0245" officeooo:paragraph-rsid="000f0245" style:font-weight-asian="normal" style:font-weight-complex="normal"/>
    </style:style>
    <style:style style:name="T1" style:family="text">
      <style:text-properties officeooo:rsid="0007fcf4"/>
    </style:style>
    <style:style style:name="T2" style:family="text">
      <style:text-properties officeooo:rsid="00083b33"/>
    </style:style>
    <style:style style:name="T3" style:family="text">
      <style:text-properties officeooo:rsid="0008a92f"/>
    </style:style>
    <style:style style:name="T4" style:family="text">
      <style:text-properties officeooo:rsid="000b9ca4"/>
    </style:style>
    <style:style style:name="T5" style:family="text">
      <style:text-properties officeooo:rsid="000d26b7"/>
    </style:style>
    <style:style style:name="T6" style:family="text">
      <style:text-properties officeooo:rsid="000f0245"/>
    </style:style>
    <style:style style:name="T7" style:family="text">
      <style:text-properties officeooo:rsid="0010343d"/>
    </style:style>
    <style:style style:name="T8" style:family="text">
      <style:text-properties officeooo:rsid="0010fb8f"/>
    </style:style>
    <style:style style:name="T9" style:family="text">
      <style:text-properties officeooo:rsid="0011f327"/>
    </style:style>
    <style:style style:name="T10" style:family="text">
      <style:text-properties officeooo:rsid="0013a1b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/text:p>
      <text:p text:style-name="P1"><text:span text:style-name="T4">I </text:span>ZAWODÓW WĘDKARSKICH</text:p>
      <text:p text:style-name="P1">„o Puchar Komendanta Powiatowego Policji w Pleszewie”</text:p>
      <text:p text:style-name="P1"/>
      <text:p text:style-name="P3">I. CEL</text:p>
      <text:p text:style-name="P1"/>
      <text:list text:style-name="L1">
        <text:list-item>
          <text:p text:style-name="P14"><text:span text:style-name="T1">Popularyzacja i upowszechnianie wędkarstwa wśród </text:span><text:span text:style-name="T5">funkcjonariuszy służb mundurowych</text:span><text:span text:style-name="T1"> i pracowników Policji, jako </text:span><text:span text:style-name="T5">sposobu na odstresowanie,</text:span><text:span text:style-name="T1"> </text:span></text:p>
        </text:list-item>
        <text:list-item>
          <text:p text:style-name="P15">Integracja środowiska służb mundurowych,</text:p>
        </text:list-item>
        <text:list-item>
          <text:p text:style-name="P15">Aktywny wypoczynek,</text:p>
        </text:list-item>
      </text:list>
      <text:p text:style-name="P2"/>
      <text:p text:style-name="P3">II. ORGANIZATOR</text:p>
      <text:p text:style-name="P1"/>
      <text:p text:style-name="P2">Organizatorem zawodów <text:span text:style-name="T8">są funkcjonariusze Komendy Powiatowej Policji w Pleszewie przy udziale Przewodniczącego NSZZ P KPP Pleszew.</text:span></text:p>
      <text:p text:style-name="P2"/>
      <text:p text:style-name="P3"><text:span text:style-name="T8">III</text:span>. OSOBY ORAZ INSTYTUCJE WSPIERAJĄCE</text:p>
      <text:p text:style-name="P1"/>
      <text:list text:style-name="L2">
        <text:list-item>
          <text:p text:style-name="P16">Komendant Powiatowy Policji w Pleszewie – mł.insp. Tomasz Mimier,</text:p>
        </text:list-item>
        <text:list-item>
          <text:p text:style-name="P16">I Zastępca Komendanta Powiatowego Policji w Pleszewie – mł.insp. Paweł Sobański,</text:p>
        </text:list-item>
        <text:list-item>
          <text:p text:style-name="P16">Przewodniczący ZT NSZZ P KPP Pleszew – mł.asp. Przemysław Kaczmarek,</text:p>
        </text:list-item>
        <text:list-item>
          <text:p text:style-name="P16">Przewodniczący ZT Solidarność – asp.szt. Łukasz Sokołowski,</text:p>
        </text:list-item>
        <text:list-item>
          <text:p text:style-name="P16">Właściciel firmy – <text:span text:style-name="T5">MATCHPRO – fishing arena </text:span><text:s/>– Pa<text:span text:style-name="T5">n </text:span><text:span text:style-name="T8">Krzysztof Kałużny</text:span></text:p>
        </text:list-item>
      </text:list>
      <text:p text:style-name="P2"/>
      <text:p text:style-name="P3"><text:span text:style-name="T8">I</text:span>V. UCZESTNICTWO</text:p>
      <text:p text:style-name="P3"/>
      <text:list text:style-name="L3">
        <text:list-item>
          <text:p text:style-name="P17">Uczestnikiem zawodów może być funkcjonariuszka/funkcjonariusz dowolnego rodzaju służb mundurowych,</text:p>
        </text:list-item>
        <text:list-item>
          <text:p text:style-name="P17">Osoby wskazane przez wymienione w pkt <text:span text:style-name="T8">I</text:span>V.I. (osoby najbliższe, członkowie rodzin, przyjaciele itp.),</text:p>
        </text:list-item>
        <text:list-item>
          <text:p text:style-name="P17">Zapisując się na zawody, zawodnik automatycznie oświadcza, że zapoznał się z regulaminem zawodów i regulaminem łowiska i zobowiązuje się go przestrzegać,</text:p>
        </text:list-item>
        <text:list-item>
          <text:p text:style-name="P17">Opłata startowa wynosi 150 zł dla osób powyżej 18 roku życia i 70 zł dla osób poniżej 18 roku życia,</text:p>
        </text:list-item>
        <text:list-item>
          <text:p text:style-name="P17">O udziale w zawodach decyduje kolejność zgłoszeń – <text:span text:style-name="T3">30 osób dorosłych plus juniorzy</text:span>,</text:p>
        </text:list-item>
        <text:list-item>
          <text:p text:style-name="P17">Zgłoszenia i opłaty w terminie do: 10 maja 2024r. </text:p>
        </text:list-item>
        <text:list-item>
          <text:p text:style-name="P17">Zapisy: nadkom. Bartosz Nowicki – 500 081 297, <text:span text:style-name="T2">sierż.szt. Dawid Płaczek – 502 626 144</text:span></text:p>
        </text:list-item>
      </text:list>
      <text:p text:style-name="P7"/>
      <text:p text:style-name="P7"/>
      <text:p text:style-name="P4">V. TERMIN, MIEJSCE ORAZ HARMONOGRAM ZAWODÓW</text:p>
      <text:p text:style-name="P8"/>
      <text:list text:style-name="L4">
        <text:list-item>
          <text:p text:style-name="P18">Biuro zawodów mieści się w <text:span text:style-name="T5">m. Kwileń, 63 – 313 Chocz</text:span></text:p>
        </text:list-item>
        <text:list-item>
          <text:p text:style-name="P18">Termin zawodów: 24.05.2024r.</text:p>
        </text:list-item>
        <text:list-item>
          <text:p text:style-name="P18">Miejsce zawodów – <text:span text:style-name="T8">MATCHPRO, </text:span><text:span text:style-name="T5">Fishing Area,– Kwileń, 63 – 313 Chocz</text:span></text:p>
        </text:list-item>
        <text:list-item>
          <text:p text:style-name="P18">Harmonogram zawodów:</text:p>
        </text:list-item>
      </text:list>
      <text:list text:style-name="L5">
        <text:list-item>
          <text:p text:style-name="P19">06:30 – zbiórka zawodników, losowanie stanowisk, omówienie zawodów, dojście do stanowiska,</text:p>
        </text:list-item>
        <text:list-item>
          <text:p text:style-name="P19">07:00 – wejście na stanowiska oraz przygotowanie stanowiska,</text:p>
        </text:list-item>
        <text:list-item>
          <text:p text:style-name="P19">07:15 – nęcenie,</text:p>
        </text:list-item>
        <text:list-item>
          <text:p text:style-name="P19">07:45 – rozpoczęcie łowienia,</text:p>
        </text:list-item>
        <text:list-item>
          <text:p text:style-name="P19">12:45 – 15 minut do końca zawodów,</text:p>
        </text:list-item>
        <text:list-item>
          <text:p text:style-name="P19">13:00 – zakończenie zawodów,</text:p>
        </text:list-item>
        <text:list-item>
          <text:p text:style-name="P19"><text:soft-page-break/>13:30 – 14:30 – ważenie ryb, praca komisji sędziowskiej,</text:p>
        </text:list-item>
        <text:list-item>
          <text:p text:style-name="P19">14:45 – ogłoszenie wyników, podsumowanie, wręczenie nagród,</text:p>
          <text:p text:style-name="P19"/>
        </text:list-item>
      </text:list>
      <text:p text:style-name="P9">5. <text:s/>Organizator w trakcie trwania zawodów zapewnia: kawę, herbatę, słodycze, obiad dwudaniowy <text:s/>( zupa + drugie danie), kiełbaski z grilla, pieczywo i napoje <text:span text:style-name="T8">dostarczone na stanowisko.</text:span></text:p>
      <text:p text:style-name="P9"/>
      <text:p text:style-name="P9"/>
      <text:p text:style-name="P5">VI. NAGRODY</text:p>
      <text:p text:style-name="P10"/>
      <text:p text:style-name="P10">1. Na nagrody finansowe i rzeczowe planuje się przeznaczyć 50 % wpisowego:</text:p>
      <text:p text:style-name="P10">2. Kategoria OPEN (bez juniorów):</text:p>
      <text:list text:style-name="L6">
        <text:list-item>
          <text:p text:style-name="P20">I miejsce – nagroda finansowa + puchar + dyplom,</text:p>
        </text:list-item>
        <text:list-item>
          <text:p text:style-name="P20">II miejsce – nagroda finansowa + puchar + dyplom,</text:p>
        </text:list-item>
        <text:list-item>
          <text:p text:style-name="P20">III miejsce – nagroda finansowa + puchar + dyplom,</text:p>
        </text:list-item>
        <text:list-item>
          <text:p text:style-name="P20">IV miejsce – nagroda rzeczowa + dyplom,</text:p>
        </text:list-item>
        <text:list-item>
          <text:p text:style-name="P20">V miejsce – nagroda rzeczowa + dyplom,</text:p>
        </text:list-item>
        <text:list-item>
          <text:p text:style-name="P20">VI miejsce – nagroda rzeczowa + dyplom,</text:p>
        </text:list-item>
        <text:list-item>
          <text:p text:style-name="P20">big fish – nagroda <text:span text:style-name="T8">finansowa</text:span>,</text:p>
          <text:p text:style-name="P20"/>
        </text:list-item>
      </text:list>
      <text:p text:style-name="P10">3. Kategoria junior do 18 roku życia:</text:p>
      <text:list text:continue-numbering="true" text:style-name="L6">
        <text:list-item>
          <text:p text:style-name="P21">I miejsce – nagroda <text:span text:style-name="T4">rzeczowa</text:span> + puchar + dyplom,</text:p>
        </text:list-item>
        <text:list-item>
          <text:p text:style-name="P21">II miejsce – nagroda <text:span text:style-name="T4">rzeczowa</text:span> + puchar + dyplom,</text:p>
        </text:list-item>
        <text:list-item>
          <text:p text:style-name="P21">III miejsce – nagroda <text:span text:style-name="T4">rzeczowa</text:span> + puchar + dyplom,</text:p>
        </text:list-item>
        <text:list-item>
          <text:p text:style-name="P22">big fish – nagroda rzeczowa + puchar + dyplom,</text:p>
        </text:list-item>
      </text:list>
      <text:p text:style-name="P11">4. Organizator zastrzega sobie prawo do wprowadzenia dodatkowych klasyfikacji i nagród</text:p>
      <text:p text:style-name="P11"/>
      <text:p text:style-name="P6">VII. ZASADY ZAWODÓW</text:p>
      <text:p text:style-name="P6"/>
      <text:list text:style-name="L7">
        <text:list-item>
          <text:p text:style-name="P23">Obowiązuje regulamin PZW oraz regulamin łowiska <text:span text:style-name="T6">Match Pro – Fishing Area,</text:span></text:p>
        </text:list-item>
        <text:list-item>
          <text:p text:style-name="P23">Obowiązuje dowolna metoda łowienia (poza spiningiem i na żywca) na jedną wędkę,</text:p>
        </text:list-item>
        <text:list-item>
          <text:p text:style-name="P23">Łowisko zostanie podzielone na trzy sektory, plus sektor junior.</text:p>
        </text:list-item>
        <text:list-item>
          <text:p text:style-name="P23">Zawodnicy losują numery łowisk w poszczególnych sektorach.</text:p>
        </text:list-item>
        <text:list-item>
          <text:p text:style-name="P23">Pierwsze dwie osoby z poszczególnych sektorów kwalifikują się do klasyfikacji ogólnej, <text:span text:style-name="T7">z której tworzona jest klasyfikacja od I do VI miejsca. </text:span></text:p>
        </text:list-item>
      </text:list>
      <text:p text:style-name="P11"/>
      <text:p text:style-name="P6"><text:span text:style-name="T9">VIII</text:span>. POSTANOWIENIA KOŃCOWE</text:p>
      <text:p text:style-name="P6"/>
      <text:list text:style-name="L8">
        <text:list-item>
          <text:p text:style-name="P24">Organizator zapewnia obsługę sędziowską zawodów,</text:p>
        </text:list-item>
        <text:list-item>
          <text:p text:style-name="P24">Warunkiem uczestnictwa w zawodach jest wyrażenie zgody na udział w zawodach na własną odpowiedzialność,</text:p>
        </text:list-item>
        <text:list-item>
          <text:p text:style-name="P24">Przekazanie danych osobowych przez zawodnika jest dobrowolne, jednakże stanowi warunek uczestnictwa w zawodach. Przetwarzanie i zbieranie danych odbywa się zgodnie z przepisami ustawy z dnia <text:span text:style-name="T10">10</text:span> <text:span text:style-name="T10">maja</text:span> <text:span text:style-name="T10">2018</text:span>. <text:span text:style-name="T10">o</text:span> ochronie danych osobowych oraz o przepisach RODO.</text:p>
        </text:list-item>
        <text:list-item>
          <text:p text:style-name="P24">W sprawach nieujętych w regulaminie decyduje i rozstrzyga organizator,</text:p>
        </text:list-item>
        <text:list-item>
          <text:p text:style-name="P24">Organizator zawodów nie ponosi odpowiedzialności w zakresie poniesionych szkód na zdrowiu i mieniu biorących udział w zawodach,</text:p>
        </text:list-item>
      </text:list>
      <text:p text:style-name="P12"/>
      <text:p text:style-name="P12">Załączniki:</text:p>
      <text:list text:style-name="L9">
        <text:list-item>
          <text:p text:style-name="P25">Oświadczenie „Wyrażenie zgody na udział w zawodach”,</text:p>
        </text:list-item>
        <text:list-item>
          <text:p text:style-name="P25">Mapa zbiornika z podziałem na sektor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2:20:17.062000000</meta:creation-date>
    <dc:date>2024-03-12T09:45:35.587000000</dc:date>
    <meta:editing-duration>PT3H4M45S</meta:editing-duration>
    <meta:editing-cycles>12</meta:editing-cycles>
    <meta:generator>LibreOffice/7.6.0.3$Windows_X86_64 LibreOffice_project/69edd8b8ebc41d00b4de3915dc82f8f0fc3b6265</meta:generator>
    <meta:print-date>2024-03-12T09:13:37.627000000</meta:print-date>
    <meta:document-statistic meta:table-count="0" meta:image-count="0" meta:object-count="0" meta:page-count="2" meta:paragraph-count="70" meta:word-count="624" meta:character-count="4230" meta:non-whitespace-character-count="3685"/>
  </office:meta>
</office:document-meta>
</file>