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022488" officeooo:paragraph-rsid="00022488"/>
    </style:style>
    <style:style style:name="P2" style:family="paragraph" style:parent-style-name="Text_20_body">
      <style:text-properties officeooo:rsid="00026e21" officeooo:paragraph-rsid="00026e21"/>
    </style:style>
    <style:style style:name="P3" style:family="paragraph" style:parent-style-name="Text_20_body">
      <style:text-properties officeooo:rsid="000308c6" officeooo:paragraph-rsid="000308c6"/>
    </style:style>
    <style:style style:name="P4" style:family="paragraph" style:parent-style-name="Heading_20_2">
      <style:text-properties style:font-name="Times New Roman" fo:font-size="9pt" fo:font-weight="normal" officeooo:rsid="00022488" officeooo:paragraph-rsid="00022488" style:font-size-asian="9pt" style:font-weight-asian="normal" style:font-size-complex="9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officeooo:rsid="00026e21"/>
    </style:style>
    <style:style style:name="T3" style:family="text">
      <style:text-properties officeooo:rsid="000308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>Pon. 19.10.2020 <text:span text:style-name="T3">10:42</text:span></text:h>
      <text:p text:style-name="P1"><text:span text:style-name="T1">Policja</text:span> &lt; <text:a xlink:type="simple" xlink:href="mailto:invitations@policja.pl" text:style-name="Internet_20_link" text:visited-style-name="Visited_20_Internet_20_Link">invitations@policja.pl</text:a>&gt;</text:p>
      <text:p text:style-name="P1">[Uwaga: Wirus!] Ostatnie zaproszenie od policji</text:p>
      <text:p text:style-name="P3">Do undisclosed-recipients</text:p>
      <text:p text:style-name="P1">sing.jpg, zaproszenia policji.iso</text:p>
      <text:p text:style-name="P1">( Orzeł z napisem poniżej Policja na niebieskim tle)</text:p>
      <text:p text:style-name="P1"/>
      <text:p text:style-name="P1">Dobry dzień, </text:p>
      <text:p text:style-name="P1">Mamy nadzieję, że w tym okresie COVID-19 będziesz bezpiec=ny i zdrowy.</text:p>
      <text:p text:style-name="P1">Informujemy, że zostałeś zaproszony przez policję w =wiązku z dochodzeniem w sprawie oszustwa bankowego.</text:p>
      <text:p text:style-name="P1">Szczegóły zaproszenia można znaleźć w zaŹ82ączonym dokumencie PDF.</text:p>
      <text:p text:style-name="P1">Niezastosowanie się <text:span text:style-name="T2">do tego spowoduje aresztowanie i postępowa=ie karne.</text:span></text:p>
      <text:p text:style-name="P2">W razie potrzeby możesz przyjechać ze swoim prawn=kiem.</text:p>
      <text:p text:style-name="P2">Pozdrowienia,</text:p>
      <text:p text:style-name="P2">Jarosław Szymczyk</text:p>
      <text:p text:style-name="P2">(Generalny Inspektor Policji)</text:p>
      <text:p text:style-name="P2">Komenda Główny Policji</text:p>
      <text:p text:style-name="P2">ul. Puławska 148/50,</text:p>
      <text:p text:style-name="P2">02-264 Warszawa NIP : 521-31-72-762</text:p>
      <text:p text:style-name="P2">Centrala KGP</text:p>
      <text:p text:style-name="P2">tel. (2=) 62 102 51</text:p>
      <text:p text:style-name="P2">( Poniżej zdjęcie wyciągu z konta bankow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9T12:39:22.716000000</meta:creation-date>
    <dc:date>2020-10-19T13:50:55.274000000</dc:date>
    <meta:editing-duration>PT10M3S</meta:editing-duration>
    <meta:editing-cycles>2</meta:editing-cycles>
    <meta:generator>LibreOffice/6.2.1.2$Windows_X86_64 LibreOffice_project/7bcb35dc3024a62dea0caee87020152d1ee96e71</meta:generator>
    <meta:document-statistic meta:table-count="0" meta:image-count="0" meta:object-count="0" meta:page-count="1" meta:paragraph-count="21" meta:word-count="109" meta:character-count="802" meta:non-whitespace-character-count="713"/>
  </office:meta>
</office:document-meta>
</file>