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460F14046DB8145E5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draw:frame draw:style-name="fr1" draw:name="Obraz1" text:anchor-type="as-char" svg:width="16.933cm" svg:height="29.633cm" draw:z-index="0"><draw:image xlink:href="Pictures/100000000000031700000460F14046DB8145E5E7.jpg" xlink:type="simple" xlink:show="embed" xlink:actuate="onLoad" loext:mime-type="image/jpeg"/><svg:title>zdjęcie życzeń Komendanta Głównego Policji</svg:title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9:15:04.748000000</meta:creation-date>
    <dc:date>2021-12-23T09:15:58.128000000</dc:date>
    <meta:editing-duration>PT54S</meta:editing-duration>
    <meta:editing-cycles>1</meta:editing-cycles>
    <meta:document-statistic meta:table-count="0" meta:image-count="1" meta:object-count="0" meta:page-count="3" meta:paragraph-count="1" meta:word-count="0" meta:character-count="0" meta:non-whitespace-character-count="0"/>
    <meta:generator>LibreOffice/6.2.1.2$Windows_X86_64 LibreOffice_project/7bcb35dc3024a62dea0caee87020152d1ee96e71</meta:generator>
  </office:meta>
</office:document-meta>
</file>